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whebb" svg:font-family="Bwhebb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64in" fo:margin-left="0in" fo:margin-right="-0.0014in" table:align="margins"/>
    </style:style>
    <style:style style:name="Table1.A" style:family="table-column">
      <style:table-column-properties style:column-width="3.4632in" style:rel-column-width="4987*"/>
    </style:style>
    <style:style style:name="Table1.B" style:family="table-column">
      <style:table-column-properties style:column-width="3.4611in" style:rel-column-width="498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start" style:justify-single-word="false" style:text-autospace="none"/>
    </style:style>
    <style:style style:name="P2" style:family="paragraph" style:parent-style-name="Table_20_Contents">
      <style:paragraph-properties fo:text-align="start" style:justify-single-word="false" style:text-autospace="none"/>
    </style:style>
    <style:style style:name="P3" style:family="paragraph" style:parent-style-name="Table_20_Contents">
      <style:paragraph-properties fo:text-align="start" style:justify-single-word="false" text:number-lines="false" text:line-number="0" style:text-autospace="none"/>
    </style:style>
    <style:style style:name="P4" style:family="paragraph" style:parent-style-name="Table_20_Contents">
      <style:paragraph-properties fo:text-align="start" style:justify-single-word="false" text:number-lines="false" text:line-number="0" style:text-autospace="none"/>
      <style:text-properties fo:background-color="#ffff00"/>
    </style:style>
    <style:style style:name="P5" style:family="paragraph" style:parent-style-name="Table_20_Contents">
      <style:paragraph-properties fo:text-align="start" style:justify-single-word="false" text:number-lines="false" text:line-number="0" style:text-autospace="none"/>
      <style:text-properties style:font-name="Arial1" fo:font-size="10pt" fo:language="en" fo:country="US" fo:background-color="#ffff00" style:font-name-asian="Arial1" style:font-size-asian="10pt" style:font-name-complex="Arial1" style:font-size-complex="10pt"/>
    </style:style>
    <style:style style:name="P6" style:family="paragraph" style:parent-style-name="Table_20_Contents">
      <style:paragraph-properties fo:text-align="start" style:justify-single-word="false" text:number-lines="false" text:line-number="0" style:text-autospace="none"/>
      <style:text-properties style:font-name="Arial1" fo:font-size="10pt" fo:language="en" fo:country="US" style:font-name-asian="Arial1" style:font-size-asian="10pt" style:font-name-complex="Arial1" style:font-size-complex="10pt"/>
    </style:style>
    <style:style style:name="P7" style:family="paragraph" style:parent-style-name="Table_20_Contents">
      <style:paragraph-properties fo:text-align="start" style:justify-single-word="false" text:number-lines="false" text:line-number="0" style:text-autospace="none"/>
      <style:text-properties fo:color="#000000" style:font-name="Bwhebb" fo:font-size="18pt" fo:language="en" fo:country="US" fo:font-weight="bold" style:font-name-asian="Bwhebb" style:font-size-asian="18pt" style:font-weight-asian="bold" style:font-name-complex="Bwhebb" style:font-size-complex="18pt" style:font-weight-complex="bold"/>
    </style:style>
    <style:style style:name="P8" style:family="paragraph" style:parent-style-name="Table_20_Contents">
      <style:paragraph-properties fo:text-align="start" style:justify-single-word="false" text:number-lines="false" text:line-number="0" style:text-autospace="none"/>
      <style:text-properties fo:color="#ff00ff" style:font-name="Arial1" fo:font-size="10pt" fo:language="en" fo:country="US" fo:font-weight="bold" style:font-name-asian="Arial1" style:font-size-asian="10pt" style:font-weight-asian="bold" style:font-name-complex="Arial1" style:font-size-complex="10pt" style:font-weight-complex="bold"/>
    </style:style>
    <style:style style:name="P9" style:family="paragraph" style:parent-style-name="Table_20_Contents">
      <style:paragraph-properties fo:text-align="start" style:justify-single-word="false" text:number-lines="false" text:line-number="0" style:text-autospace="none"/>
      <style:text-properties fo:color="#ff00ff" style:font-name="Bwhebb" fo:font-size="18pt" fo:language="en" fo:country="US" fo:font-weight="bold" style:font-name-asian="Bwhebb" style:font-size-asian="18pt" style:font-weight-asian="bold" style:font-name-complex="Bwhebb" style:font-size-complex="18pt" style:font-weight-complex="bold"/>
    </style:style>
    <style:style style:name="P10" style:family="paragraph" style:parent-style-name="Table_20_Contents">
      <style:paragraph-properties fo:text-align="start" style:justify-single-word="false" text:number-lines="false" text:line-number="0" style:text-autospace="none"/>
      <style:text-properties fo:color="#ff0000" style:font-name="Arial1" fo:font-size="10pt" fo:language="en" fo:country="US" fo:font-weight="bold" style:font-name-asian="Arial1" style:font-size-asian="10pt" style:font-weight-asian="bold" style:font-name-complex="Arial1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 text:number-lines="false" text:line-number="0" style:text-autospace="none"/>
      <style:text-properties fo:color="#0000ff" style:font-name="Arial1" fo:font-size="10pt" fo:language="en" fo:country="US" fo:font-weight="bold" style:font-name-asian="Arial1" style:font-size-asian="10pt" style:font-weight-asian="bold" style:font-name-complex="Arial1" style:font-size-complex="10pt" style:font-weight-complex="bold"/>
    </style:style>
    <style:style style:name="T1" style:family="text">
      <style:text-properties style:font-name="Arial1" fo:font-size="10pt" fo:language="en" fo:country="US" fo:font-weight="bold" style:font-name-asian="Arial1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Arial1" fo:font-size="10pt" fo:language="en" fo:country="US" fo:font-style="italic" style:font-name-asian="Arial1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1" fo:font-size="10pt" fo:language="en" fo:country="US" style:font-name-asian="Arial1" style:font-size-asian="10pt" style:font-name-complex="Arial1" style:font-size-complex="10pt"/>
    </style:style>
    <style:style style:name="T4" style:family="text">
      <style:text-properties fo:color="#ff0000" style:font-name="Arial1" fo:font-size="10pt" fo:language="en" fo:country="US" fo:font-weight="bold" style:font-name-asian="Arial1" style:font-size-asian="10pt" style:font-weight-asian="bold" style:font-name-complex="Arial1" style:font-size-complex="10pt" style:font-weight-complex="bold"/>
    </style:style>
    <style:style style:name="T5" style:family="text">
      <style:text-properties fo:color="#ff00ff" style:font-name="Arial1" fo:font-size="10pt" fo:language="en" fo:country="US" fo:font-weight="bold" style:font-name-asian="Arial1" style:font-size-asian="10pt" style:font-weight-asian="bold" style:font-name-complex="Arial1" style:font-size-complex="10pt" style:font-weight-complex="bold"/>
    </style:style>
    <style:style style:name="T6" style:family="text">
      <style:text-properties fo:color="#000000" style:font-name="Bwhebb" fo:font-size="18pt" fo:language="en" fo:country="US" fo:font-weight="normal" style:font-name-asian="Bwhebb" style:font-size-asian="18pt" style:font-weight-asian="normal" style:font-name-complex="Bwhebb" style:font-size-complex="18pt" style:font-weight-complex="normal"/>
    </style:style>
    <style:style style:name="T7" style:family="text">
      <style:text-properties fo:color="#ff00ff" style:font-name="Bwhebb" fo:font-size="18pt" fo:language="en" fo:country="US" fo:font-weight="normal" style:font-name-asian="Bwhebb" style:font-size-asian="18pt" style:font-weight-asian="normal" style:font-name-complex="Bwhebb" style:font-size-complex="18pt" style:font-weight-complex="normal"/>
    </style:style>
    <style:style style:name="T8" style:family="text">
      <style:text-properties style:font-name="Bwhebb" fo:font-size="18pt" fo:language="en" fo:country="US" style:font-name-asian="Bwhebb" style:font-size-asian="18pt" style:font-name-complex="Bwhebb" style:font-size-complex="18pt"/>
    </style:style>
    <style:style style:name="T9" style:family="text">
      <style:text-properties style:text-position="30% 58%" style:font-name="Arial1" fo:font-size="10pt" fo:language="en" fo:country="US" style:font-name-asian="Arial1" style:font-size-asian="10pt" style:font-name-complex="Arial1" style:font-size-complex="10pt"/>
    </style:style>
    <style:style style:name="T10" style:family="text">
      <style:text-properties fo:color="#0000ff" style:font-name="Arial1" fo:font-size="10pt" fo:language="en" fo:country="US" fo:font-weight="bold" style:font-name-asian="Arial1" style:font-size-asian="10pt" style:font-weight-asian="bold" style:font-name-complex="Arial1" style:font-size-complex="10pt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text-position="30% 58%"/>
    </style:style>
    <style:style style:name="T13" style:family="text">
      <style:text-properties fo:color="#ff0000" fo:font-weight="bold" style:font-weight-asian="bold" style:font-weight-complex="bold"/>
    </style:style>
    <style:style style:name="T14" style:family="text">
      <style:text-properties fo:background-color="#ffff00"/>
    </style:style>
    <style:style style:name="T15" style:family="text">
      <style:text-properties fo:color="#0000ff" fo:font-weight="bold" style:font-weight-asian="bold" style:font-weight-complex="bold"/>
    </style:style>
    <style:style style:name="T16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color="#ff00ff" style:font-name="Arial1" fo:font-size="10pt" fo:language="en" fo:country="US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18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<text:span text:style-name="T1">Psalm 14:1-7</text:span></text:p>
          </table:table-cell>
          <table:table-cell table:style-name="Table1.B1" office:value-type="string">
            <text:p text:style-name="P1"><text:span text:style-name="T1">Psalm 53:1-6</text:span></text:p>
          </table:table-cell>
        </table:table-row>
        <table:table-row>
          <table:table-cell table:style-name="Table1.A2" office:value-type="string">
            <text:p text:style-name="P2"><text:span text:style-name="T2">A Psalm </text:span><text:span text:style-name="T3">of David.</text:span></text:p>
          </table:table-cell>
          <table:table-cell table:style-name="Table1.B2" office:value-type="string">
            <text:p text:style-name="P2"><text:span text:style-name="T4">Maschil</text:span><text:span text:style-name="T3">, </text:span><text:span text:style-name="T2">A Psalm </text:span><text:span text:style-name="T3">of David.</text:span></text:p>
          </table:table-cell>
        </table:table-row>
        <table:table-row>
          <table:table-cell table:style-name="Table1.A2" office:value-type="string">
            <text:p text:style-name="P3"><text:span text:style-name="T3">The fool hath said in his heart, </text:span><text:span text:style-name="T2">There is </text:span><text:span text:style-name="T3">no God.</text:span></text:p>
          </table:table-cell>
          <table:table-cell table:style-name="Table1.B2" office:value-type="string">
            <text:p text:style-name="P3"><text:span text:style-name="T3">The fool hath said in his heart, </text:span><text:span text:style-name="T2">There is </text:span><text:span text:style-name="T3">no God.</text:span></text:p>
          </table:table-cell>
        </table:table-row>
        <table:table-row>
          <table:table-cell table:style-name="Table1.A2" office:value-type="string">
            <text:p text:style-name="P4"><text:span text:style-name="T3">They are corrupt, </text:span></text:p>
          </table:table-cell>
          <table:table-cell table:style-name="Table1.B2" office:value-type="string">
            <text:p text:style-name="P5">Corrupt are they,</text:p>
          </table:table-cell>
        </table:table-row>
        <table:table-row>
          <table:table-cell table:style-name="Table1.A2" office:value-type="string">
            <text:p text:style-name="P3"><text:span text:style-name="T3">they have done abominable </text:span><text:span text:style-name="T5">works </text:span><text:span text:style-name="T6">hl'yli[</text:span><text:span text:style-name="T7">]</text:span><text:span text:style-name="T3">, </text:span><text:span text:style-name="T2">there is </text:span><text:span text:style-name="T3">none that doeth good. <text:s/></text:span></text:p>
          </table:table-cell>
          <table:table-cell table:style-name="Table1.B2" office:value-type="string">
            <text:p text:style-name="P3"><text:span text:style-name="T4">and</text:span><text:span text:style-name="T3"> have done abominable </text:span><text:span text:style-name="T5">iniquity</text:span><text:span text:style-name="T3"> </text:span><text:span text:style-name="T8">lw&lt;['</text:span><text:span text:style-name="T3">: </text:span><text:span text:style-name="T2">there is </text:span><text:span text:style-name="T3">none that doeth good. <text:s/></text:span></text:p>
          </table:table-cell>
        </table:table-row>
        <table:table-row>
          <table:table-cell table:style-name="Table1.A2" office:value-type="string">
            <text:p text:style-name="P3"><text:span text:style-name="T9">2</text:span><text:span text:style-name="T3"> The </text:span><text:span text:style-name="T10">LORD</text:span><text:span text:style-name="T3"> looked down from heaven upon the children of men, to see if there were any that did understand, </text:span><text:span text:style-name="T2">and </text:span><text:span text:style-name="T3">seek God. <text:s/></text:span></text:p>
          </table:table-cell>
          <table:table-cell table:style-name="Table1.B2" office:value-type="string">
            <text:p text:style-name="P3"><text:span text:style-name="T9">2</text:span><text:span text:style-name="T3"> </text:span><text:span text:style-name="T10">God</text:span><text:span text:style-name="T3"> looked down from heaven upon the children of men, to see if there were </text:span><text:span text:style-name="T2">any </text:span><text:span text:style-name="T3">that did understand, that did seek God. <text:s/></text:span></text:p>
          </table:table-cell>
        </table:table-row>
        <table:table-row>
          <table:table-cell table:style-name="Table1.A2" office:value-type="string">
            <text:p text:style-name="P3"><text:span text:style-name="T9">3</text:span><text:span text:style-name="T3"> </text:span><text:span text:style-name="T5">They are all gone </text:span><text:span text:style-name="T5">aside, </text:span><text:span text:style-name="T8">rs' lKoh;</text:span></text:p>
          </table:table-cell>
          <table:table-cell table:style-name="Table1.B2" office:value-type="string">
            <text:p text:style-name="P3"><text:span text:style-name="T9">3</text:span><text:span text:style-name="T3"> </text:span><text:span text:style-name="T5">Every one of them is gone </text:span><text:span text:style-name="T5">back: </text:span><text:span text:style-name="T8">gs' ALKu</text:span></text:p>
          </table:table-cell>
        </table:table-row>
        <table:table-row>
          <table:table-cell table:style-name="Table1.A2" office:value-type="string">
            <text:p text:style-name="P6">they are <text:span text:style-name="T11">all </text:span>together become filthy: <text:span text:style-name="T11">there is </text:span>none that doeth good, no, not one. <text:s/></text:p>
          </table:table-cell>
          <table:table-cell table:style-name="Table1.B2" office:value-type="string">
            <text:p text:style-name="P6">they are altogether become filthy; <text:span text:style-name="T11">there is </text:span>none that doeth good, no, not one. </text:p>
          </table:table-cell>
        </table:table-row>
        <table:table-row>
          <table:table-cell table:style-name="Table1.A2" office:value-type="string">
            <text:p text:style-name="P6"><text:span text:style-name="T12">4</text:span> Have <text:span text:style-name="T13">all</text:span> the workers of iniquity no knowledge? who eat up my people <text:span text:style-name="T11">as </text:span>they eat bread, <text:span text:style-name="T14">and call not</text:span> upon the <text:span text:style-name="T15">LORD</text:span>.</text:p>
          </table:table-cell>
          <table:table-cell table:style-name="Table1.B2" office:value-type="string">
            <text:p text:style-name="P6"><text:span text:style-name="T12">4</text:span> Have the workers of iniquity no knowledge? who eat up my people <text:span text:style-name="T11">as </text:span>they eat bread: <text:span text:style-name="T14">they have not called</text:span> upon <text:span text:style-name="T15">God</text:span>. <text:s/></text:p>
          </table:table-cell>
        </table:table-row>
        <table:table-row>
          <table:table-cell table:style-name="Table1.A2" office:value-type="string">
            <text:p text:style-name="P6"><text:span text:style-name="T12">5</text:span> There were they in great fear: </text:p>
          </table:table-cell>
          <table:table-cell table:style-name="Table1.B2" office:value-type="string">
            <text:p text:style-name="P6"><text:span text:style-name="T12">5</text:span> There were they in great fear, <text:span text:style-name="T16">where </text:span><text:span text:style-name="T13">no fear was: </text:span></text:p>
          </table:table-cell>
        </table:table-row>
        <table:table-row>
          <table:table-cell table:style-name="Table1.A2" office:value-type="string">
            <text:p text:style-name="P3"><text:span text:style-name="T3">for God</text:span> <text:span text:style-name="T17">is </text:span><text:span text:style-name="T5">in the generation of the righteous. <text:s/></text:span></text:p>
            <text:p text:style-name="P7">qyDIc; rAdB. </text:p>
            <text:p text:style-name="P8"/>
          </table:table-cell>
          <table:table-cell table:style-name="Table1.B2" office:value-type="string">
            <text:p text:style-name="P3"><text:span text:style-name="T3">for God</text:span> <text:span text:style-name="T5">hath scattered the bones of him that encampeth </text:span><text:span text:style-name="T17">against </text:span><text:span text:style-name="T5">thee: </text:span></text:p>
            <text:p text:style-name="P7">%n"xo tAmc.[; rZ:Pi </text:p>
          </table:table-cell>
        </table:table-row>
        <table:table-row>
          <table:table-cell table:style-name="Table1.A2" office:value-type="string">
            <text:p text:style-name="P8"><text:span text:style-name="T12">6</text:span> Ye have shamed the counsel of the poor, </text:p>
            <text:p text:style-name="P9"><text:span text:style-name="T18">Wvybit' ynI['-tc;[</text:span>]</text:p>
          </table:table-cell>
          <table:table-cell table:style-name="Table1.B2" office:value-type="string">
            <text:p text:style-name="P8">thou hast put <text:span text:style-name="T11">them </text:span>to shame, </text:p>
            <text:p text:style-name="P7">ht'vobih/</text:p>
          </table:table-cell>
        </table:table-row>
        <table:table-row>
          <table:table-cell table:style-name="Table1.A2" office:value-type="string">
            <text:p text:style-name="P3">because the <text:span text:style-name="T15">LORD</text:span> <text:span text:style-name="T17">is </text:span><text:span text:style-name="T5">his refuge. <text:s/></text:span><text:span text:style-name="T8">Whsex.m;</text:span></text:p>
          </table:table-cell>
          <table:table-cell table:style-name="Table1.B2" office:value-type="string">
            <text:p text:style-name="P3">because <text:span text:style-name="T15">God</text:span> <text:span text:style-name="T17">hath despised them. <text:s/></text:span><text:span text:style-name="T8">~s'a'm.</text:span></text:p>
          </table:table-cell>
        </table:table-row>
        <table:table-row>
          <table:table-cell table:style-name="Table1.A2" office:value-type="string">
            <text:p text:style-name="P1"><text:span text:style-name="T9">7</text:span><text:span text:style-name="T3"> Oh that the salvation of Israel </text:span><text:span text:style-name="T2">were come </text:span><text:span text:style-name="T3">out of Zion! when the </text:span><text:span text:style-name="T10">LORD</text:span><text:span text:style-name="T3"> bringeth back the captivity of his people, Jacob shall rejoice, </text:span><text:span text:style-name="T2">and </text:span><text:span text:style-name="T3">Israel shall be glad. </text:span></text:p>
          </table:table-cell>
          <table:table-cell table:style-name="Table1.B2" office:value-type="string">
            <text:p text:style-name="P1"><text:span text:style-name="T9">6</text:span><text:span text:style-name="T3"> Oh that the salvation of Israel </text:span><text:span text:style-name="T2">were come </text:span><text:span text:style-name="T3">out of Zion! When </text:span><text:span text:style-name="T10">God</text:span><text:span text:style-name="T3"> bringeth back the captivity of his people, Jacob shall rejoice, </text:span><text:span text:style-name="T2">and </text:span><text:span text:style-name="T3">Israel shall be glad. </text:span></text:p>
          </table:table-cell>
        </table:table-row>
      </table:table>
      <text:p text:style-name="Standard"/>
      <text:p text:style-name="P10">Added word</text:p>
      <text:p text:style-name="P8">Changed words</text:p>
      <text:p text:style-name="P11">LORD to God</text:p>
      <text:p text:style-name="P5">English stylistic variation—no difference in Hebre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whebb" svg:font-family="Bwhebb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08-26T09:09:03</meta:creation-date>
    <dc:date>2006-08-28T07:08:35</dc:date>
    <dc:language>en-US</dc:language>
    <meta:editing-cycles>5</meta:editing-cycles>
    <meta:editing-duration>P1DT21H40M2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6" meta:word-count="360" meta:character-count="1880"/>
  </office:meta>
</office:document-meta>
</file>